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utiger LT Pro 47 Light Cn" svg:font-family="&quot;Frutiger LT Pro 47 Light Cn&quot;"/>
    <style:font-face style:name="Frutiger LT Pro 67 Bold Cn" svg:font-family="&quot;Frutiger LT Pro 67 Bold C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utiger LT Pro 47 Light Cn" style:font-name-asian="Frutiger LT Pro 47 Light Cn" style:font-name-complex="Frutiger LT Pro 47 Light Cn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utiger LT Pro 47 Light Cn" style:font-name-asian="Frutiger LT Pro 47 Light Cn" style:font-name-complex="Frutiger LT Pro 47 Light Cn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Frutiger LT Pro 67 Bold Cn" style:font-name-asian="Frutiger LT Pro 67 Bold Cn" style:font-name-complex="Frutiger LT Pro 67 Bold Cn" fo:font-weight="bold" style:font-weight-asian="bold" style:font-weight-complex="bold"/>
    </style:style>
    <style:style style:name="ce5" style:family="table-cell" style:parent-style-name="Default" style:data-style-name="N0">
      <style:text-properties style:font-name="Frutiger LT Pro 67 Bold Cn" style:font-name-asian="Frutiger LT Pro 67 Bold Cn" style:font-name-complex="Frutiger LT Pro 67 Bold C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Frutiger LT Pro 67 Bold Cn" style:font-name-asian="Frutiger LT Pro 67 Bold Cn" style:font-name-complex="Frutiger LT Pro 67 Bold C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utiger LT Pro 67 Bold Cn" style:font-name-asian="Frutiger LT Pro 67 Bold Cn" style:font-name-complex="Frutiger LT Pro 67 Bold Cn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utiger LT Pro 67 Bold Cn" style:font-name-asian="Frutiger LT Pro 67 Bold Cn" style:font-name-complex="Frutiger LT Pro 67 Bold C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Frutiger LT Pro 47 Light Cn" style:font-name-asian="Frutiger LT Pro 47 Light Cn" style:font-name-complex="Frutiger LT Pro 47 Light C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3" table:style-name="ta1" table:print-ranges="2023.A1:2023.B20">
        <table:table-column table:style-name="co1" table:default-cell-style-name="ce1"/>
        <table:table-column table:style-name="co2" table:default-cell-style-name="ce1"/>
        <table:table-column table:style-name="co3" table:number-columns-repeated="60" table:default-cell-style-name="ce1"/>
        <table:table-column table:style-name="co4" table:number-columns-repeated="1632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1" svg:x="0in" svg:y="0.01042in" svg:width="3.40625in" svg:height="0.84375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ede legale<text:span text:style-name="T1">: <text:s text:c="2"/>viale C. Emanuele II, 256 – 10078 <text:s text:c="2"/>Venaria <text:s/>Reale (TO) – tel. 011 4993328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de operativa di <text:s/>Stupinigi<text:span text:style-name="T1">: viale <text:s/>Torino 4, (fraz. Stupinigi) – 10042 <text:s/>Nichelino <text:s/>(TO) – tel. 011 358757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artita IVA <text:s/>e codice fiscale 016999300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http://www.parchireali.it – email: protocollo@parchireali.to.it – parchireali@legalmail.it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PROGRAMMA TRIENNALE PER LA TRASPARENZA E INTEGRITA'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SEZIONE PERSONAL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DOTAZIONE ORGANICA E COSTO DEL PERSONAL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D.Lgs. 33/2013 ART 16 <text:s/>c 2 – PERSONALE A TEMPO INDETERMINATO 2024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PERSONALE IN SERVIZIO AL 31/12/2024</text:p>
          </table:table-cell>
          <table:table-cell office:value-type="string" table:style-name="ce6">
            <text:p>COSTO /RETRIBUZIONI COMPLESSIVE(escluso oneri)</text:p>
          </table:table-cell>
          <table:table-cell table:number-columns-repeated="1638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2085341" table:style-name="ce8">
            <text:p><text:s/>€ 2.085.341<text:s/>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utiger LT Pro 47 Light Cn" svg:font-family="&quot;Frutiger LT Pro 47 Light Cn&quot;"/>
    <style:font-face style:name="Frutiger LT Pro 67 Bold Cn" svg:font-family="&quot;Frutiger LT Pro 67 Bold Cn&quot;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€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5590551181102in" fo:margin-bottom="0.134645669291339in" fo:margin-left="0.3425196850393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asini</meta:initial-creator>
    <dc:creator>aprilefr</dc:creator>
    <meta:creation-date>2014-01-27T11:27:20Z</meta:creation-date>
    <dc:date>2025-11-17T07:49:22Z</dc:date>
    <meta:print-date>2023-06-26T13:21:47Z</meta:print-date>
    <meta:editing-cycles>53</meta:editing-cycles>
    <meta:editing-duration>PT37735S</meta:editing-duration>
  </office:meta>
</office:document-meta>
</file>