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Valuta" style:data-style-name="N36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Valuta" style:data-style-name="N36">
      <style:table-cell-properties fo:border="thin solid #000000" style:vertical-align="automatic" fo:background-color="transparent"/>
      <style:text-properties fo:color="#FF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4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3.95pt" style:use-optimal-row-height="false" fo:break-before="auto"/>
    </style:style>
    <style:style style:name="ro2" style:family="table-row">
      <style:table-row-properties style:row-height="64.9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71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°trim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3" table:style-name="ce25">
            <text:p>PERSONALE NON ATEMPO INDETERMINATO <text:s text:c="103"/>Art. 17 comma 2 d.l.gs. 30/2013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26">
            <text:p>Tipologia contratto</text:p>
          </table:table-cell>
          <table:covered-table-cell table:number-columns-repeated="2"/>
          <table:table-cell office:value-type="string" table:style-name="ce3">
            <text:p>n.dipendenti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Costo complessivo (compresi Oneri e IRAP)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3" table:number-rows-spanned="1" table:style-name="ce26">
            <text:p>CONTRATTO A TEMPO DETERMINA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4"/>
        </table:table-row>
        <table:table-row table:style-name="ro4">
          <table:table-cell office:value-type="string" table:style-name="ce5">
            <text:p>AREA DEGLI OPERATORI</text:p>
          </table:table-cell>
          <table:table-cell office:value-type="string" table:style-name="ce5">
            <text:p>Operatore</text:p>
          </table:table-cell>
          <table:table-cell office:value-type="string" table:style-name="ce6">
            <text:p>(contratto t.pieno dal 01/09/2023 al 31/08/2026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ea Ambiente</text:p>
          </table:table-cell>
          <table:table-cell office:value-type="currency" office:value="8629.67" table:formula="msoxl:=3402.73+2628.15+2598.79" table:style-name="ce8">
            <text:p><text:s/>€ 8.629,67<text:s/></text:p>
          </table:table-cell>
          <table:table-cell table:style-name="ce4"/>
          <table:table-cell table:style-name="ce9"/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27"/>
          <table:covered-table-cell table:number-columns-repeated="2"/>
          <table:table-cell table:number-columns-repeated="2" table:style-name="ce7"/>
          <table:table-cell table:style-name="ce8"/>
          <table:table-cell table:number-columns-repeated="16378" table:style-name="ce4"/>
        </table:table-row>
        <table:table-row table:style-name="ro5">
          <table:table-cell table:style-name="ce10"/>
          <table:table-cell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number-columns-spanned="3" table:number-rows-spanned="1" table:style-name="ce28">
            <text:p>Totale spesa per retribuzioni lorde personale con contratto a tempo determinato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table:style-name="ce14"/>
          <table:table-cell office:value-type="currency" office:value="8629.67" table:formula="msoxl:=SUM(F6:F7)" table:style-name="ce8">
            <text:p><text:s/>€ 8.629,67<text:s/></text:p>
          </table:table-cell>
          <table:table-cell table:number-columns-repeated="16378" table:style-name="ce4"/>
        </table:table-row>
        <table:table-row table:style-name="ro6"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1" table:style-name="ce26">
            <text:p>CONTRATTO IN SOMMINISTRAZIONE</text:p>
          </table:table-cell>
          <table:covered-table-cell table:number-columns-repeated="2"/>
          <table:table-cell office:value-type="string" table:style-name="ce3">
            <text:p>n.dipendenti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Costo complessivo (compresi Oneri e IRAP)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8">
            <text:p>AREA DEI FUNZIONARI E DELL'E.Q.</text:p>
          </table:table-cell>
          <table:table-cell office:value-type="string" table:style-name="ce18">
            <text:p>Funzionario Tecnico</text:p>
          </table:table-cell>
          <table:table-cell office:value-type="string" table:style-name="ce6">
            <text:p>(contratto t.pieno dal 01/06/2024 al 31/05/2026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ea Fruizione</text:p>
          </table:table-cell>
          <table:table-cell office:value-type="currency" office:value="10942.7" table:formula="msoxl:=3835.86+3632.3+3304.95+169.59" table:style-name="ce19">
            <text:p><text:s/>€ 10.942,70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8">
          <table:table-cell office:value-type="string" table:style-name="ce18">
            <text:p>AREA DEI FUNZIONARI E DELL'E.Q.</text:p>
          </table:table-cell>
          <table:table-cell office:value-type="string" table:style-name="ce18">
            <text:p>Funzionario Amministrativo</text:p>
          </table:table-cell>
          <table:table-cell office:value-type="string" table:style-name="ce6">
            <text:p>(contratto t.pieno dal 01/12/2024 al 06/02/2025)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rea Serv.Generali</text:p>
          </table:table-cell>
          <table:table-cell office:value-type="currency" office:value="0" table:style-name="ce19">
            <text:p><text:s/>€ -00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8">
          <table:table-cell office:value-type="string" table:style-name="ce18">
            <text:p>AREA DEI FUNZIONARI E DELL'E.Q.</text:p>
          </table:table-cell>
          <table:table-cell office:value-type="string" table:style-name="ce18">
            <text:p>Funzionario Tecnico</text:p>
          </table:table-cell>
          <table:table-cell office:value-type="string" table:style-name="ce6">
            <text:p>(contratto p.time 50% dal 01/10/2024 al 30/09/2025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ea Ambiente</text:p>
          </table:table-cell>
          <table:table-cell office:value-type="currency" office:value="4845.45" table:formula="msoxl:=2239.12+1327.46+1278.87" table:style-name="ce19">
            <text:p><text:s/>€ 4.845,45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8">
          <table:table-cell office:value-type="string" table:style-name="ce18">
            <text:p>AREA DEI FUNZIONARI E DELL'E.Q.</text:p>
          </table:table-cell>
          <table:table-cell office:value-type="string" table:style-name="ce18">
            <text:p>Funzionario Tecnico</text:p>
          </table:table-cell>
          <table:table-cell office:value-type="string" table:style-name="ce6">
            <text:p>(contratto p.time 50% dal 03/03/2025 al 02/03/2026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rvizio Stupinigi</text:p>
          </table:table-cell>
          <table:table-cell office:value-type="currency" office:value="4690.38" table:formula="msoxl:=1702.99+1643.44+1343.95" table:style-name="ce19">
            <text:p><text:s/>€ 4.690,38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8">
          <table:table-cell office:value-type="string" table:style-name="ce18">
            <text:p>AREA DEGLI ISTRUTTORI</text:p>
          </table:table-cell>
          <table:table-cell office:value-type="string" table:style-name="ce18">
            <text:p>Istruttore Tecnico</text:p>
          </table:table-cell>
          <table:table-cell office:value-type="string" table:style-name="ce20">
            <text:p>(<text:span text:style-name="T1">contratto t.pieno dal 01/05/2024 al 31/08/2025)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ea Ambiente</text:p>
          </table:table-cell>
          <table:table-cell office:value-type="currency" office:value="7235.65" table:formula="msoxl:=5073.69+1692.13+272.09+197.74" table:style-name="ce19">
            <text:p><text:s/>€ 7.235,65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8">
          <table:table-cell table:number-columns-repeated="3" table:style-name="ce18"/>
          <table:table-cell table:number-columns-repeated="2" table:style-name="ce7"/>
          <table:table-cell table:style-name="ce19"/>
          <table:table-cell table:number-columns-repeated="16378" table:style-name="ce2"/>
        </table:table-row>
        <table:table-row table:style-name="ro9">
          <table:table-cell table:number-columns-spanned="3" table:number-rows-spanned="1" table:style-name="ce27"/>
          <table:covered-table-cell table:number-columns-repeated="2"/>
          <table:table-cell table:number-columns-repeated="2" table:style-name="ce7"/>
          <table:table-cell table:style-name="ce21"/>
          <table:table-cell table:number-columns-repeated="16378" table:style-name="ce2"/>
        </table:table-row>
        <table:table-row table:style-name="ro10">
          <table:table-cell office:value-type="string" table:number-columns-spanned="3" table:number-rows-spanned="1" table:style-name="ce28">
            <text:p>Totale spesa per retribuzioni lorde personale con contratto in somministrazione</text:p>
          </table:table-cell>
          <table:covered-table-cell table:number-columns-repeated="2"/>
          <table:table-cell office:value-type="float" office:value="4" table:formula="msoxl:=D12+D13+D14+D15+D16" table:style-name="ce14">
            <text:p>4</text:p>
          </table:table-cell>
          <table:table-cell table:style-name="ce14"/>
          <table:table-cell office:value-type="currency" office:value="27714.18" table:formula="msoxl:=F12+F13+F14+F15+F16+F17" table:style-name="ce19">
            <text:p><text:s/>€ 27.714,18<text:s/></text:p>
          </table:table-cell>
          <table:table-cell table:style-name="ce2"/>
          <table:table-cell table:style-name="ce22"/>
          <table:table-cell table:number-columns-repeated="16376"/>
        </table:table-row>
        <table:table-row table:style-name="ro8">
          <table:table-cell table:number-columns-spanned="3" table:number-rows-spanned="1" table:style-name="ce27"/>
          <table:covered-table-cell table:number-columns-repeated="2"/>
          <table:table-cell table:number-columns-repeated="2" table:style-name="ce7"/>
          <table:table-cell table:style-name="ce8"/>
          <table:table-cell table:number-columns-repeated="16378" table:style-name="ce2"/>
        </table:table-row>
        <table:table-row table:style-name="ro10">
          <table:table-cell office:value-type="string" table:number-columns-spanned="3" table:number-rows-spanned="1" table:style-name="ce29">
            <text:p>Totale spesa per retribuzioni lorde personale NON a tempo indeterminato</text:p>
          </table:table-cell>
          <table:covered-table-cell table:number-columns-repeated="2"/>
          <table:table-cell office:value-type="float" office:value="5" table:formula="msoxl:=D9+D19" table:style-name="ce23">
            <text:p>5</text:p>
          </table:table-cell>
          <table:table-cell table:style-name="ce23"/>
          <table:table-cell office:value-type="currency" office:value="36343.85" table:formula="msoxl:=F9+F19" table:style-name="ce24">
            <text:p><text:s/>€ 36.343,85<text:s/></text:p>
          </table:table-cell>
          <table:table-cell table:number-columns-repeated="16378" table:style-name="ce2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 </number:text>
    </number:number-style>
    <number:number-style style:name="N38">
      <number:text>-</number:text>
      <number:number number:decimal-places="2" number:min-integer-digits="1" number:grouping="true"/>
      <number:text> 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 di Gavorrano</meta:initial-creator>
    <dc:creator>bensima</dc:creator>
    <meta:creation-date>2014-03-19T12:59:33Z</meta:creation-date>
    <dc:date>2025-11-17T15:50:57Z</dc:date>
    <meta:print-date>2025-06-13T12:21:09Z</meta:print-date>
  </office:meta>
</office:document-meta>
</file>