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51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77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2">
            <text:p>Natura del Bene</text:p>
          </table:table-cell>
          <table:table-cell office:value-type="string" table:style-name="ce2">
            <text:p>Coordinate Catastali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nominazione del Bene</text:p>
          </table:table-cell>
          <table:table-cell office:value-type="string" table:style-name="ce2">
            <text:p>Tipologia del Fabbricato</text:p>
          </table:table-cell>
          <table:table-cell office:value-type="string" table:style-name="ce2">
            <text:p>Superficie (mq)</text:p>
          </table:table-cell>
          <table:table-cell office:value-type="string" table:style-name="ce2">
            <text:p>Cubatura (mc)</text:p>
          </table:table-cell>
          <table:table-cell office:value-type="string" table:style-name="ce2">
            <text:p>Superficie Aree Pertinenziali (mq)</text:p>
          </table:table-cell>
          <table:table-cell office:value-type="string" table:style-name="ce2">
            <text:p>Superficie di Riferimento (mq)</text:p>
          </table:table-cell>
          <table:table-cell office:value-type="string" table:style-name="ce2">
            <text:p>Epoca di Costruzione dell'Immobile</text:p>
          </table:table-cell>
          <table:table-cell office:value-type="string" table:style-name="ce2">
            <text:p>Natura Giuridica del Bene</text:p>
          </table:table-cell>
          <table:table-cell office:value-type="string" table:style-name="ce2">
            <text:p>Titolo Proprietà/Detenzione</text:p>
          </table:table-cell>
          <table:table-cell office:value-type="string" table:style-name="ce2">
            <text:p>Finalità (Fabbricati)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D373:::3:78::8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CASCINA COMBA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table-cell office:value-type="string" table:number-columns-spanned="1" table:number-rows-spanned="30" table:style-name="ce4">
            <text:p>BENI AFFIDATI IN GESTIONE ALL'EGAP PARCHI REALI CON D.G.R. 212-46579 del 05.06.1995</text:p>
          </table:table-cell>
          <table:table-cell office:value-type="string" table:style-name="ce3">
            <text:p>Servizi accessori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D373:::3:78::7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CASCINA COMBA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Servizi accessori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D373:::3:78::6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CASCINA COMBA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Servizi accessori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D373:::5:70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REGIONE SERVIGLIA - Grangetta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/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L727:::17:13::2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LE CARLO EMANUELE II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ttività commerciale e di ristorazion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L727:::13:9::101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 VITTORIO SCODEGGI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/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L727:::13:26::2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 Vittorio Scodeggio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>544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544</text:p>
          </table:table-cell>
          <table:table-cell office:value-type="string" table:style-name="ce3">
            <text:p>Dal 1919 al 1945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ttività commerciale e di ristorazion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D373:::3:108::1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REGIONE MANDRIA - Oslera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Locale commerciale, negozio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91 al 200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ttività commerciale e di ristorazion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L727:::17:13::4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LE CARLO EMANUELE II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/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D373:::4:22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REGIONE MANDRIA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ttività di culto o assimilabili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D373:::3:102::2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REGIONE MANDRIA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/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D373:::3:87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CASETTA REMONDIN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Magazzino e locali di deposito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ttività commerciale e di ristorazione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FABBRICATO</text:p>
          </table:table-cell>
          <table:table-cell office:value-type="string" table:style-name="ce3">
            <text:p>L727:::16:35::1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le carlo emanuele ii</text:p>
          </table:table-cell>
          <table:table-cell office:value-type="string" table:style-name="ce3">
            <text:p>3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Edificio scolastico (es.: scuola di ogni ordine e grado, università, scuola di formazione)</text:p>
          </table:table-cell>
          <table:table-cell office:value-type="string" table:style-name="ce3">
            <text:p/>
          </table:table-cell>
          <table:table-cell office:value-type="string" table:style-name="ce3">
            <text:p>4.343</text:p>
          </table:table-cell>
          <table:table-cell office:value-type="string" table:style-name="ce3">
            <text:p>0</text:p>
          </table:table-cell>
          <table:table-cell office:value-type="string" table:style-name="ce3">
            <text:p>1.085,75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ttività amministrativa/uffici pubblici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FABBRICATO</text:p>
          </table:table-cell>
          <table:table-cell office:value-type="string" table:style-name="ce3">
            <text:p>L727:::17:19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LE CARLO EMANUELE II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Fabbricato per attività produttiva (industriale, artigianale o agricola)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ttività amministrativa/uffici pubblici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FABBRICATO</text:p>
          </table:table-cell>
          <table:table-cell office:value-type="string" table:style-name="ce3">
            <text:p>L727:::17:18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LE CARLO EMANUELE II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Fabbricato per attività produttiva (industriale, artigianale o agricola)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ttività amministrativa/uffici pubblici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FABBRICATO</text:p>
          </table:table-cell>
          <table:table-cell office:value-type="string" table:style-name="ce3">
            <text:p>D373:::2:75::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REGIONE MANDRIA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Fabbricato per attività produttiva (industriale, artigianale o agricola)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ltro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FABBRICATO</text:p>
          </table:table-cell>
          <table:table-cell office:value-type="string" table:style-name="ce3">
            <text:p>L727:::5:10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SCONOSCIUT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Fabbricato per attività produttiva (industriale, artigianale o agricola)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opo il 201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ltro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FABBRICATO</text:p>
          </table:table-cell>
          <table:table-cell office:value-type="string" table:style-name="ce3">
            <text:p>L727:::16:46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LE CARLO EMANUELE II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Fabbricato per attività produttiva (industriale, artigianale o agricola)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ttività artistica e culturale</text:p>
          </table:table-cell>
          <table:table-cell table:number-columns-repeated="16369"/>
        </table:table-row>
        <table:table-row table:style-name="ro4">
          <table:table-cell office:value-type="string" table:style-name="ce3">
            <text:p>FABBRICATO</text:p>
          </table:table-cell>
          <table:table-cell office:value-type="string" table:style-name="ce3">
            <text:p>L727:::16:44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LE CARLO EMANUELE II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Fabbricato per attività produttiva (industriale, artigianale o agricola)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/>
          </table:table-cell>
          <table:table-cell table:number-columns-repeated="16369"/>
        </table:table-row>
        <table:table-row table:style-name="ro4">
          <table:table-cell office:value-type="string" table:style-name="ce3">
            <text:p>FABBRICATO</text:p>
          </table:table-cell>
          <table:table-cell office:value-type="string" table:style-name="ce3">
            <text:p>L727:::13:26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 VITTORIO SCODEGGI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Fabbricato per attività produttiva (industriale, artigianale o agricola)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ttività commerciale e di ristorazion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D373:::3:108::2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REGIONE MANDRIA -Oslera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Albergo, pensione e assimilabili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91 al 200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ttività commerciale e di ristorazion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D373:::3:78::4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CASCINA COMBA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Abitazione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lloggio di servizio, foresteri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L727:::17:13::3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LE CARLO EMANUELE II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Abitazione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ttività commerciale e di ristorazion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L727:::13:9::102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 VITTORIO SCODEGGIO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Abitazione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/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D373:::3:108::3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REGIONE MANDRIA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Impianto sportivo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Prima del 1919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ttività commerciale e di ristorazion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D373:::3:78::5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CASCINA COMBA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Abitazione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lloggio di servizio, foresteri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D373:::3:78::3</text:p>
          </table:table-cell>
          <table:table-cell office:value-type="string" table:style-name="ce3">
            <text:p>Druento (TO)</text:p>
          </table:table-cell>
          <table:table-cell office:value-type="string" table:style-name="ce3">
            <text:p>CASCINA COMBA</text:p>
          </table:table-cell>
          <table:table-cell office:value-type="string" table:style-name="ce3">
            <text:p>SNC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Abitazione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lloggio di servizio, foresteri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L727:::17:7::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le carlo emanuele ii</text:p>
          </table:table-cell>
          <table:table-cell office:value-type="string" table:style-name="ce3">
            <text:p>3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Abitazione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ltro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L727:::16:35::2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le carlo emanuele ii</text:p>
          </table:table-cell>
          <table:table-cell office:value-type="string" table:style-name="ce3">
            <text:p>3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Abitazione</text:p>
          </table:table-cell>
          <table:table-cell office:value-type="string" table:style-name="ce3">
            <text:p>0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Dal 1971 al 1980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lloggio di servizio, foresteri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FABBRICATO</text:p>
          </table:table-cell>
          <table:table-cell office:value-type="string" table:style-name="ce3">
            <text:p>L727:::13:26::3</text:p>
          </table:table-cell>
          <table:table-cell office:value-type="string" table:style-name="ce3">
            <text:p>Venaria Reale (TO)</text:p>
          </table:table-cell>
          <table:table-cell office:value-type="string" table:style-name="ce3">
            <text:p>Via Vittorio Scodeggio</text:p>
          </table:table-cell>
          <table:table-cell office:value-type="string" table:style-name="ce3">
            <text:p>n.a.</text:p>
          </table:table-cell>
          <table:table-cell office:value-type="string" table:style-name="ce3">
            <text:p>TENUTE LA MANDRIA E I LAGHI</text:p>
          </table:table-cell>
          <table:table-cell office:value-type="string" table:style-name="ce3">
            <text:p>Abitazione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/>
          </table:table-cell>
          <table:table-cell office:value-type="string" table:style-name="ce3">
            <text:p>0</text:p>
          </table:table-cell>
          <table:table-cell office:value-type="string" table:style-name="ce3">
            <text:p>102</text:p>
          </table:table-cell>
          <table:table-cell office:value-type="string" table:style-name="ce3">
            <text:p>Dal 1919 al 1945</text:p>
          </table:table-cell>
          <table:table-cell office:value-type="string" table:style-name="ce3">
            <text:p>Patrimonio disponibile</text:p>
          </table:table-cell>
          <table:covered-table-cell/>
          <table:table-cell office:value-type="string" table:style-name="ce3">
            <text:p>Alloggio di servizio, foresterie</text:p>
          </table:table-cell>
          <table:table-cell table:number-columns-repeated="16369"/>
        </table:table-row>
        <table:table-row table:number-rows-repeated="1048545" table:style-name="ro5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06-09-25T09:17:32Z</meta:creation-date>
    <dc:date>2025-01-14T14:03:39Z</dc:date>
  </office:meta>
</office:document-meta>
</file>